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8" style:family="paragraph" style:parent-style-name="Standard" style:list-style-name="L1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Lewy górny róg obok kanadyjskiej flagi]</text:p>
      <text:p text:style-name="Standard">Sante Health Canada w Kanadzie</text:p>
      <text:p text:style-name="Standard"/>
      <text:p text:style-name="Standard">[Prawy górny róg]</text:p>
      <text:p text:style-name="Standard">Dyrekcja ds. Produktów Leczniczych </text:p>
      <text:p text:style-name="Standard">Biuro Urządzeń Medycznych </text:p>
      <text:p text:style-name="Standard"/>
      <text:p text:style-name="Standard">[Lewa strona]</text:p>
      <text:p text:style-name="Standard"/>
      <text:p text:style-name="P1">Licencja urządzeń medycznych </text:p>
      <text:p text:style-name="P1"/>
      <text:list xml:id="list65700315939451023" text:style-name="L1">
        <text:list-item>
          <text:p text:style-name="P8">ZMODYFIKOWANY *</text:p>
        </text:list-item>
      </text:list>
      <text:p text:style-name="P3"/>
      <text:p text:style-name="P6">Nr. licencji:</text:p>
      <text:p text:style-name="P6">Pierwsza data:</text:p>
      <text:p text:style-name="P6">Zmodyfikowana data:</text:p>
      <text:p text:style-name="P6"/>
      <text:p text:style-name="P6"/>
      <text:p text:style-name="P7">Klasa urządzenia</text:p>
      <text:p text:style-name="P7"/>
      <text:p text:style-name="P4">Niniejsza licencja jest wydawana zgodnie z Regulaminem Urządzeń Medycznych, pozycja nr 36, dla następujących urządzeń medycznych: </text:p>
      <text:p text:style-name="P3"/>
      <text:p text:style-name="P7">Nazwa urządzenia:</text:p>
      <text:p text:style-name="P7"/>
      <text:p text:style-name="P7">Typ licencji:</text:p>
      <text:p text:style-name="P7"/>
      <text:p text:style-name="P2">Powód modyfikacji:</text:p>
      <text:p text:style-name="P5"/>
      <text:p text:style-name="P5">ZMIANA W ADRESIE PRODUCENTA </text:p>
      <text:p text:style-name="P5"/>
      <text:p text:style-name="P7">Imię i adres producenta:</text:p>
      <text:p text:style-name="P7"/>
      <text:p text:style-name="P5">[dane do firmy LED Dental]</text:p>
      <text:p text:style-name="P5"/>
      <text:p text:style-name="P5"/>
      <text:p text:style-name="P4">Roland Rotler – dyrektor Biura Urządzeń Medycznych </text:p>
      <text:p text:style-name="P4">[podpis]</text:p>
      <text:p text:style-name="P4"/>
      <text:p text:style-name="P4"/>
      <text:p text:style-name="P4"/>
      <text:p text:style-name="P4">Nr. aplikacji:<text:tab/><text:tab/><text:tab/><text:tab/><text:tab/><text:tab/><text:tab/><text:tab/>Nr. Identyfikacyjny: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7T00:43:35.52</meta:creation-date>
    <meta:generator>OpenOffice/4.1.3$Win32 OpenOffice.org_project/413m1$Build-9783</meta:generator>
    <dc:date>2017-08-28T19:28:38.79</dc:date>
    <meta:editing-duration>PT19M52S</meta:editing-duration>
    <meta:editing-cycles>12</meta:editing-cycles>
    <dc:creator>Mirosław Orłowski</dc:creator>
    <meta:document-statistic meta:table-count="0" meta:image-count="0" meta:object-count="0" meta:page-count="1" meta:paragraph-count="22" meta:word-count="84" meta:character-count="625"/>
  </office:meta>
</office:document-meta>
</file>